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5.34458333333333cm" style:use-optimal-column-width="true"/>
    </style:style>
    <style:style style:name="co13" style:family="table-column">
      <style:table-column-properties fo:break-before="auto" style:column-width="4.683125cm" style:use-optimal-column-width="true"/>
    </style:style>
    <style:style style:name="co14" style:family="table-column">
      <style:table-column-properties fo:break-before="auto" style:column-width="5.05354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tsetup_sourcedisksfi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style-name="ce2">
            <text:p>[SourceDisksFiles]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urce_filename</text:p>
          </table:table-cell>
          <table:table-cell office:value-type="string" table:style-name="ce2">
            <text:p>disk_id</text:p>
          </table:table-cell>
          <table:table-cell office:value-type="string" table:style-name="ce2">
            <text:p>subdirectory</text:p>
          </table:table-cell>
          <table:table-cell office:value-type="string" table:style-name="ce2">
            <text:p>file_size</text:p>
          </table:table-cell>
          <table:table-cell office:value-type="string" table:style-name="ce2">
            <text:p>checksum</text:p>
          </table:table-cell>
          <table:table-cell office:value-type="string" table:style-name="ce2">
            <text:p>unused</text:p>
          </table:table-cell>
          <table:table-cell office:value-type="string" table:style-name="ce2">
            <text:p>unused2</text:p>
          </table:table-cell>
          <table:table-cell office:value-type="string" table:style-name="ce2">
            <text:p>boot_media_id</text:p>
          </table:table-cell>
          <table:table-cell office:value-type="string" table:style-name="ce2">
            <text:p>destination_dir_id</text:p>
          </table:table-cell>
          <table:table-cell office:value-type="string" table:style-name="ce2">
            <text:p>upgrade_dispo</text:p>
          </table:table-cell>
          <table:table-cell office:value-type="string" table:style-name="ce2">
            <text:p>install_dispo</text:p>
          </table:table-cell>
          <table:table-cell office:value-type="string" table:style-name="ce2">
            <text:p>destination_filename</text:p>
          </table:table-cell>
          <table:table-cell office:value-type="string" table:style-name="ce2">
            <text:p>WinPE_disk_id</text:p>
          </table:table-cell>
          <table:table-cell office:value-type="string" table:style-name="ce2">
            <text:p>WinPE_directory_i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pi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midebug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acdrv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niata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uslogic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torahci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lue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gafonts.cab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ootvid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_437.nl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_1252.nl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dfs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drom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lass2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sapnp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dcom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dvbox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isk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loppy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8042prt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idclass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idparse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idusb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ccgp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d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hub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uhci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ohci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ehci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sbstor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bdhid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bdclass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_intl.nl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ci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csiport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torport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astfat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btrfs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ramdisk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lasspnp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pciide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pciidex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pcix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pcmcia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swenum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ntdll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wmilib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ksecdd.sys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ountmgr.sys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office:value-type="string" table:style-name="ce2">
            <text:p>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[SourceDisksFiles.x86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[SourceDisksFiles.amd64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[SystemPartitionFiles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[Files.pci_up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ntoskrnl.exe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hal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[Files.pci_mp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;ntkrnlmp.exe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ntoskrnl.ex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;halmps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hal.dl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[Files.acpi_up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ntoskrnl.exe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halacpi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hal.dl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[Files.acpi_mp]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;ntkrnlmp.exe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ntoskrnl.ex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;halacpi.dll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hal.dl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txtsetup_sourcedisksfiles.A2:txtsetup_sourcedisksfiles.N51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actOS</meta:initial-creator>
    <dc:creator>ReactOS</dc:creator>
    <meta:creation-date>2018-01-01T23:45:13Z</meta:creation-date>
    <dc:date>2018-11-02T08:16:45Z</dc:date>
  </office:meta>
</office:document-meta>
</file>